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list-style-name="L1">
      <style:paragraph-properties fo:text-align="start" style:justify-single-word="false"/>
      <style:text-properties fo:font-size="14pt" style:font-size-asian="14pt" style:font-size-complex="14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Lakefront Church of God </text:p>
      <text:p text:style-name="P1">Visitors and Guest Guidelines of Acceptable Behavior</text:p>
      <text:p text:style-name="P1"/>
      <text:p text:style-name="P2">We would like to take this opportunity to welcome you to our church. We also welcome all guest to participate in any church activities that may be going on during your visit at Lakefront, including our services which include Sunday School at 10AM, Morning Worship Service at 11AM, and Tuesday Night services beginning at 7PM. There are a few housekeeping rules that we would like to discuss:</text:p>
      <text:p text:style-name="P2"/>
      <text:list xml:id="list5871780762744402489" text:style-name="L1">
        <text:list-item>
          <text:p text:style-name="P3">We ask that everyone act in a manner that shows respect and Christian behavior at all times toward one another and our church and its members.</text:p>
        </text:list-item>
        <text:list-item>
          <text:p text:style-name="P3">Foul language, alcohol, drugs and smoking are not permitted in or on church property at anytime!</text:p>
        </text:list-item>
        <text:list-item>
          <text:p text:style-name="P3">We ask that everyone dress modestly at all times. Remember this is a church. Please, NO SHORT SHORTS...try to keep them knee length. </text:p>
        </text:list-item>
        <text:list-item>
          <text:p text:style-name="P3">Men must wear shirts inside the building and on the grounds at all times.</text:p>
        </text:list-item>
        <text:list-item>
          <text:p text:style-name="P3">Please refrain from Public Display of Affections</text:p>
        </text:list-item>
        <text:list-item>
          <text:p text:style-name="P3">This is a large facility. All cleaning and upkeep is done on a volunteer basis. We ask that everyone clean up after themselves.</text:p>
        </text:list-item>
        <text:list-item>
          <text:p text:style-name="P3">NO EATING or DRINKING in the sanctuary.</text:p>
        </text:list-item>
        <text:list-item>
          <text:p text:style-name="P3">There are many volunteers that pass through our facility on a daily basis. Some may clean, other perform maintenance, pantry workers, thrift store workers, etc...ALL COMMON AREAS are SHARED AREAS. Be kind and courteous, and respectful of each other. </text:p>
        </text:list-item>
      </text:list>
      <text:p text:style-name="P2"/>
      <text:p text:style-name="P2">May God bless you richly during your stay with us. We appreciate your answer to your call to be here. It is with our prayer that we support your endeavo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2T03:11:54.95</meta:creation-date>
    <meta:document-statistic meta:table-count="0" meta:image-count="0" meta:object-count="0" meta:page-count="1" meta:paragraph-count="12" meta:word-count="271" meta:character-count="1547"/>
    <dc:date>2015-07-12T03:24:00.80</dc:date>
    <meta:editing-duration>PT12M6S</meta:editing-duration>
    <meta:editing-cycles>1</meta:editing-cycles>
    <meta:generator>OpenOffice.org/3.4.1$Win32 OpenOffice.org_project/341m1$Build-9593</meta:generator>
  </office:meta>
</office:document-meta>
</file>