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list-style-name="L1">
      <style:paragraph-properties fo:text-align="start" style:justify-single-word="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Lakefront Church of God</text:p>
      <text:p text:style-name="P1">Guest Agreement</text:p>
      <text:p text:style-name="P2"/>
      <text:list xml:id="list2674380578977614660" text:style-name="L1">
        <text:list-item>
          <text:p text:style-name="P4">In addition to our general rules, we ask that each room that is used be left the way it is found. It may be helpful to take photos of rooms in advance so they can be restored to their original condition.</text:p>
        </text:list-item>
        <text:list-item>
          <text:p text:style-name="P4">All areas must be cleaned prior to any church functions including, but not limited to: Tuesday Night prayer service, youth meetings on Wednesdays at 6PM, Sunday School, and Sunday Morning worship service.</text:p>
        </text:list-item>
        <text:list-item>
          <text:p text:style-name="P4">We ask that the kitchen and dinning areas be cleaned after each meal. Sweeping and mopping daily and removing trash that may contain foods. Please wipe off counters after each use.</text:p>
        </text:list-item>
        <text:list-item>
          <text:p text:style-name="P4">Do not bounce balls outside of the gym! Skateboards, roller skates, bikes, etc..are not permitted inside the building.</text:p>
        </text:list-item>
        <text:list-item>
          <text:p text:style-name="P4">No one is permitted in the Water into Wine Food Pantry housed inside the building.</text:p>
        </text:list-item>
        <text:list-item>
          <text:p text:style-name="P4">Please go over the rules with your group prior to arrival.</text:p>
        </text:list-item>
        <text:list-item>
          <text:p text:style-name="P4"><text:span text:style-name="T2">Immediately</text:span> upon your groups arrival, <text:span text:style-name="T2">group leaders</text:span> are required to assemble their groups for a welcome and orientation session that will be given by a church staff member. If your group is arriving at different times, the group leader will need to gather the group at an appointed time and location to meet with church staff regarding orientation. Please be respectful as the staff welcome you and go through the orientation with you. </text:p>
        </text:list-item>
      </text:list>
      <text:p text:style-name="P3"/>
      <text:p text:style-name="P3">Our desire is the same as yours. <text:span text:style-name="T1">To be of service to others! </text:span><text:span text:style-name="T3">By working in unity we know that GOD will bless.</text:span></text:p>
      <text:p text:style-name="P3"><text:span text:style-name="T3"/></text:p>
      <text:p text:style-name="P3"><text:span text:style-name="T3">By signing, you/group are agreeing to abide by the guidelines of Lakefront Church of God.</text:span></text:p>
      <text:p text:style-name="P3"><text:span text:style-name="T3"/></text:p>
      <text:p text:style-name="P3"><text:span text:style-name="T3">Representative Name:________________________________Date: _____________________</text:span></text:p>
      <text:p text:style-name="P3"><text:span text:style-name="T3"/></text:p>
      <text:p text:style-name="P3"><text:span text:style-name="T3">Organizational Name: _________________________________________________________</text:span></text:p>
      <text:p text:style-name="P3"><text:span text:style-name="T3"/></text:p>
      <text:p text:style-name="P3"><text:span text:style-name="T3">Address: ____________________________________________________________________</text:span></text:p>
      <text:p text:style-name="P3"><text:span text:style-name="T3"/></text:p>
      <text:p text:style-name="P3"><text:span text:style-name="T3">Phone: __________________________</text:span></text:p>
      <text:p text:style-name="P3"><text:span text:style-name="T3"/></text:p>
      <text:p text:style-name="P3"><text:span text:style-name="T3">Signature: 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2T03:27:03.67</meta:creation-date>
    <meta:document-statistic meta:table-count="0" meta:image-count="0" meta:object-count="0" meta:page-count="1" meta:paragraph-count="16" meta:word-count="284" meta:character-count="1857"/>
    <dc:date>2015-07-12T03:40:19.19</dc:date>
    <meta:editing-duration>PT13M15S</meta:editing-duration>
    <meta:editing-cycles>1</meta:editing-cycles>
    <meta:generator>OpenOffice.org/3.4.1$Win32 OpenOffice.org_project/341m1$Build-9593</meta:generator>
  </office:meta>
</office:document-meta>
</file>